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Besondere Tastenkombinationen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4" table:number-rows-spanned="1">
            <text:p>Chronik <text:s/>löschen in Firefox</text:p>
          </table:table-cell>
          <table:covered-table-cell table:number-columns-repeated="3"/>
          <table:table-cell office:value-type="string" calcext:value-type="string">
            <text:p>Strg + Shift + Entf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4" table:number-rows-spanned="1">
            <text:p>Fenster auf anderen Bildschirm verschieben</text:p>
          </table:table-cell>
          <table:covered-table-cell table:number-columns-repeated="3"/>
          <table:table-cell office:value-type="string" calcext:value-type="string">
            <text:p>Windows + Shift + Pfeil links (bzw. Pfeil rechts)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4" table:number-rows-spanned="1">
            <text:p>Bildschirmausschnitt</text:p>
          </table:table-cell>
          <table:covered-table-cell table:number-columns-repeated="3"/>
          <table:table-cell office:value-type="string" calcext:value-type="string">
            <text:p>Windows + Shift + S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eite übersetzen</text:p>
          </table:table-cell>
          <table:table-cell table:number-columns-repeated="2"/>
          <table:table-cell office:value-type="string" calcext:value-type="string">
            <text:p>Ctrl+Shift+3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Geheime Tastatur</text:p>
          </table:table-cell>
          <table:table-cell table:number-columns-repeated="2"/>
          <table:table-cell office:value-type="string" calcext:value-type="string">
            <text:p>Win + .</text:p>
          </table:table-cell>
          <table:table-cell table:number-columns-repeated="1019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7">00.00.0000</text:date>, <text:time style:data-style-name="N2" text:time-value="15:54:37.915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meta:initial-creator>joachim</meta:initial-creator>
    <meta:creation-date>2015-06-05T18:19:34Z</meta:creation-date>
    <dc:date>2024-12-07T15:55:37.107000000</dc:date>
    <meta:print-date>2021-04-17T16:42:28Z</meta:print-date>
    <meta:editing-duration>PT7H1M47S</meta:editing-duration>
    <meta:editing-cycles>3</meta:editing-cycles>
    <meta:document-statistic meta:table-count="1" meta:cell-count="11" meta:object-count="0"/>
  </office:meta>
</office:document-meta>
</file>